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</style:style>
    <style:style style:name="P4" style:family="paragraph" style:parent-style-name="Text_20_body" style:master-page-name="Standard">
      <style:paragraph-properties fo:margin-top="0cm" fo:margin-bottom="0cm" loext:contextual-spacing="false" fo:line-height="179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60cc6" officeooo:paragraph-rsid="00505d9f" style:text-blinking="false" fo:background-color="transparent" style:font-size-asian="11pt" style:font-style-asian="normal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05d9f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4fb6f6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8" style:family="text">
      <style:text-properties style:font-name="Verdana" fo:font-size="11pt" fo:font-style="normal" fo:font-weight="bold" officeooo:rsid="0047a870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officeooo:rsid="0044ed8b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460cc6" style:font-size-asian="11pt" style:font-style-asian="normal" style:font-weight-asian="bold"/>
    </style:style>
    <style:style style:name="T11" style:family="text">
      <style:text-properties style:use-window-font-color="true" style:font-name="Verdana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2" style:family="text">
      <style:text-properties style:use-window-font-color="true" style:font-name="Verdana" fo:font-size="11pt" fo:language="es" fo:country="SV" fo:font-style="normal" fo:font-weight="bold" officeooo:rsid="0047a870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3" style:family="text">
      <style:text-properties style:use-window-font-color="true" style:font-name="Verdana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4" style:family="text">
      <style:text-properties officeooo:rsid="001638a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<text:span text:style-name="T2">La Comisión de Asuntos Constitucionales y Legislación General ha considerado el proyecto de </text:span><text:span text:style-name="T4">d</text:span><text:span text:style-name="T3">eclaración</text:span><text:span text:style-name="T5"> 36164 – CD – DB </text:span><text:span text:style-name="T2">de las </text:span><text:span text:style-name="T4">d</text:span><text:span text:style-name="T2">iputadas Augsburger (MC), Benas (MC), Giaccone (MC), Gutiérrez (MC), Chialvo (MC) y los </text:span><text:span text:style-name="T4">d</text:span><text:span text:style-name="T2">iputados Palo Oliver, Del Frade, y Giustiniani, por el cual esta Cámara declara su profunda preocupación por la situación de ajuste que padece el sector de ciencia y técnica, especialmente frente al reciente recorte de fondos anunciado por el gerente de Desarrollo Científico y Tecnológico de CONICET, por haber perdido vigencia temporal y por las razones que podrá dar el miembro informante, esta Comisión aconseja su archivo.</text:span></text:p>
      <text:p text:style-name="P6"><text:span text:style-name="T6">Sala de la Comisión </text:span><text:span text:style-name="T9">en Zoom</text:span><text:span text:style-name="T6">, </text:span><text:span text:style-name="T10">19</text:span><text:span text:style-name="T7"> de </text:span><text:span text:style-name="T11">N</text:span><text:span text:style-name="T13">oviembre </text:span><text:span text:style-name="T7">de 2020.-</text:span><text:span text:style-name="T6"> </text:span></text:p>
      <text:p text:style-name="P6"><text:span text:style-name="T6"/></text:p>
      <text:p text:style-name="P5"><text:span text:style-name="T14">FIRMANTES: FARÍAS – BLANCO – MAHMUD – BERMÚDEZ – BOSCAROL – REAL – CHUMPITA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12:26.629124880</dc:date>
    <meta:print-date>2020-05-18T10:27:45.406380320</meta:print-date>
    <meta:editing-cycles>118</meta:editing-cycles>
    <meta:editing-duration>PT3H35M55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45" meta:character-count="954" meta:non-whitespace-character-count="804"/>
  </office:meta>
</office:document-meta>
</file>